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03cm" fo:margin-right="0cm" fo:text-align="start" style:justify-single-word="false" fo:text-indent="0cm" style:auto-text-indent="false" fo:background-color="#aecf00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margin-left="-0.818cm" fo:margin-right="0cm" fo:text-indent="0cm" style:auto-text-indent="false" fo:background-color="#aecf00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background-color="#aecf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background-color="#aecf00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paragraph-properties fo:background-color="#aecf00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paragraph-properties fo:margin-left="1.27cm" fo:margin-right="0cm" fo:text-indent="-1.877cm" style:auto-text-indent="false" fo:background-color="#aecf00">
        <style:tab-stops/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paragraph-properties fo:margin-left="-0.385cm" fo:margin-right="0cm" fo:text-indent="-0.649cm" style:auto-text-indent="false" fo:background-color="#aecf00">
        <style:tab-stops/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ize="12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7"/>Mouthiers-sur-Boëme </text:p>
      <text:p text:style-name="P3"><text:s text:c="20"/><text:span text:style-name="T3">DIMANCHE 24 JANVIER 2016</text:span></text:p>
      <text:p text:style-name="P3"><text:s text:c="41"/>14 h <text:s text:c="12"/></text:p>
      <text:p text:style-name="P4"><text:s text:c="25"/>Ouverture des portes à 13 h</text:p>
      <text:p text:style-name="P3"><draw:custom-shape text:anchor-type="paragraph" draw:z-index="0" draw:style-name="gr1" draw:text-style-name="P8" svg:width="4.162cm" svg:height="1.467cm" svg:x="5.648cm" svg:y="0.06cm"><text:p><text:span text:style-name="T6"><text:s text:c="2"/></text:span><text:span text:style-name="T6">MAXI LOTO 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 </text:p>
      <text:p text:style-name="P3"/>
      <text:p text:style-name="P4"><text:s text:c="24"/>Salle des fêtes Gilles Ploquin</text:p>
      <text:p text:style-name="P4"><text:s text:c="20"/>Organisé par le Comité des Fêtes </text:p>
      <text:p text:style-name="P1"><text:s text:c="33"/>de Mouthiers-sur-Boême</text:p>
      <text:p text:style-name="P4"><text:s text:c="30"/><text:span text:style-name="T2">Animé par Bernard</text:span></text:p>
      <text:list xml:id="list8856156283370432064" text:style-name="L1">
        <text:list-header>
          <text:p text:style-name="P5"><text:s text:c="3"/>Jambons <text:s text:c="37"/></text:p>
          <text:p text:style-name="P5"><text:s text:c="3"/>Tablette numérique et sa housse <text:s text:c="2"/>Paniers garnis</text:p>
          <text:p text:style-name="P5"><text:s text:c="3"/>Électroménager <text:s text:c="28"/>Vins*, apéritifs*</text:p>
          <text:p text:style-name="P5"><text:s text:c="3"/>Bons d'achats <text:s text:c="32"/>Lave-linge</text:p>
          <text:p text:style-name="P6"><text:s text:c="3"/>Sèche-linge <text:s text:c="35"/>Télévision 107 cm</text:p>
          <text:p text:style-name="P7"><text:s text:c="13"/>Tassimo</text:p>
          <text:p text:style-name="P5"><text:s text:c="3"/>et de nombreux autres lots......</text:p>
          <text:p text:style-name="P5"/>
        </text:list-header>
      </text:list>
      <text:p text:style-name="P4"><text:s text:c="11"/>Partie surprise – Partie enfants – Partie femmes – </text:p>
      <text:p text:style-name="P4"><text:s text:c="28"/>Partie bar - tombola</text:p>
      <text:p text:style-name="P4"><text:s text:c="2"/><text:span text:style-name="T1">2 euros</text:span> : le carton</text:p>
      <text:p text:style-name="P4"><text:span text:style-name="T4"><text:s/></text:span><text:span text:style-name="T1">10 euros</text:span> : 6 cartons ou 1 plaque</text:p>
      <text:p text:style-name="P2"><text:span text:style-name="T4"><text:s text:c="6"/></text:span><text:span text:style-name="T1">15 euros</text:span> : 12 cartons ou 2 plaques de 6 </text:p>
      <text:p text:style-name="P4"><text:span text:style-name="T1">Partie surprise</text:span> : 2 euros le carton ou 5 euros les 3</text:p>
      <text:p text:style-name="P4"><text:s text:c="5"/>Un carton offert par le Comité des Fêtes </text:p>
      <text:p text:style-name="P4"><text:s text:c="15"/>à chaque participant!!</text:p>
      <text:p text:style-name="P4"><text:s text:c="12"/>Cartons personnels acceptés</text:p>
      <text:p text:style-name="P4"><text:s text:c="21"/>Buvette-crêpes</text:p>
      <text:p text:style-name="P4"><text:s text:c="19"/>Venez nombreux!!!</text:p>
      <text:p text:style-name="P4"><text:s text:c="15"/></text:p>
      <text:p text:style-name="P4"><text:span text:style-name="T5">*l'abus d'alcool est dangereuse pour la santé <text:s text:c="2"/></text:span><text:s text:c="49"/></text:p>
      <text:p text:style-name="P4"><text:s/><text:span text:style-name="T5"><text:s/>Ne pas jeter sur la voie publ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fournier</meta:initial-creator>
    <meta:creation-date>2015-03-08T17:40:45.97</meta:creation-date>
    <meta:printed-by>isa fournier</meta:printed-by>
    <meta:print-date>2015-11-02T17:10:54</meta:print-date>
    <dc:date>2016-01-14T11:49:14.26</dc:date>
    <dc:creator>isa fournier</dc:creator>
    <meta:editing-duration>PT00H49M00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39" meta:character-count="1363"/>
  </office:meta>
</office:document-meta>
</file>